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5ef26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95a0c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ce656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15ca5ea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fo:font-weight="bold" officeooo:rsid="0134ebaa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" fo:font-size="11pt" fo:font-style="normal" fo:font-weight="bold" officeooo:rsid="015ca5ea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fo:font-weight="bold" officeooo:rsid="0109860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font-style="normal" fo:font-weight="bold" officeooo:rsid="015edc01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fo:font-weight="bold" officeooo:rsid="015ef26a" style:font-size-asian="11pt" style:font-style-asian="normal" style:font-weight-asian="bold" style:font-size-complex="11pt" style:font-style-complex="normal"/>
    </style:style>
    <style:style style:name="T16" style:family="text">
      <style:text-properties officeooo:rsid="007e6ae0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9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1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2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595a0c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5ce656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Verdana" fo:font-size="11pt" fo:font-style="normal" style:text-underline-style="none" fo:font-weight="bold" officeooo:rsid="015ca5ea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Verdana" fo:font-size="11pt" fo:font-style="normal" style:text-underline-style="none" fo:font-weight="bold" officeooo:rsid="0156b046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15ce656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officeooo:rsid="015ce656"/>
    </style:style>
    <style:style style:name="T39" style:family="text">
      <style:text-properties officeooo:rsid="016142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7"><text:span text:style-name="T18">La Comisión de Seguridad</text:span><text:span text:style-name="T22"> </text:span><text:span text:style-name="T19">Pública</text:span><text:span text:style-name="T21"> </text:span><text:span text:style-name="T18">ha considerado el </text:span><text:span text:style-name="T20">P</text:span><text:span text:style-name="T18">royecto de</text:span><text:span text:style-name="T23"> </text:span><text:span text:style-name="T24">Comunicación</text:span><text:span text:style-name="T34"> </text:span><text:span text:style-name="T35">50</text:span><text:span text:style-name="T37">032 </text:span><text:span text:style-name="T34">CD – </text:span><text:span text:style-name="T35">UCR</text:span><text:span text:style-name="T36">- EVOLUCIÓN</text:span><text:span text:style-name="T25"> </text:span><text:span text:style-name="T26">de</text:span><text:span text:style-name="T27">l diputad</text:span><text:span text:style-name="T28">o</text:span><text:span text:style-name="T27"> </text:span><text:span text:style-name="T33">Cándido</text:span><text:span text:style-name="T29"> </text:span><text:span text:style-name="T30">p</text:span><text:span text:style-name="T31">or el cual se solicita disponga informa</text:span><text:bookmark text:name="caratula49910"/><text:span text:style-name="T33">r</text:span><text:span text:style-name="T27"> en relación con el </text:span><text:span text:style-name="T33">d</text:span><text:span text:style-name="T27">ecreto </text:span><text:span text:style-name="T33">N</text:span><text:span text:style-name="T27">° 2247/</text:span><text:span text:style-name="T33">22</text:span><text:span text:style-name="T27"> por el cual se autoriza al </text:span><text:span text:style-name="T33">M</text:span><text:span text:style-name="T27">inisterio de </text:span><text:span text:style-name="T33">S</text:span><text:span text:style-name="T27">eguridad a suscribir un contrato de locación de servicios personales con un piloto profesional de automovilismo y motociclismo </text:span><text:span text:style-name="T32">y </text:span><text:span text:style-name="T5">por las razones expuestas en los fundamentos y las que podrá dar el miembro informante, esta Comisión aconseja la aprobación del </text:span><text:span text:style-name="T6">siguiente </text:span><text:span text:style-name="T5">texto </text:span><text:span text:style-name="T7">sin</text:span><text:span text:style-name="T6"> modificaciones</text:span><text:span text:style-name="T5">:</text:span></text:p>
      <text:p text:style-name="P13"/>
      <text:p text:style-name="P10">PR<text:span text:style-name="T16">OYECTO DE COMUNICACIÓN</text:span></text:p>
      <text:p text:style-name="P11"/>
      <text:p text:style-name="P14"><text:span text:style-name="T4">La C</text:span><text:span text:style-name="T17">ámara de Diputados de la Provincia vería con agrado que el Poder Ejecutivo, por intermedio del organismo que corresponda, </text:span>informe:</text:p>
      <text:p text:style-name="P15">a) si existió alguna convocatoria para la presentación de programas de capacitación para la Brigada Motorizada de la Policía de la Provincia de Santa Fe;</text:p>
      <text:p text:style-name="P15">b) en caso de no existir la convocatoria a la que hace referencia el inciso "a", indicar el motivo por el cual el contratado presentó el curso ante el Ministerio de Seguridad;</text:p>
      <text:p text:style-name="P15">c) cantidad de policías que <text:span text:style-name="T38">han realizado o que</text:span> van a realizar <text:span text:style-name="T38">el </text:span>curso;</text:p>
      <text:p text:style-name="P15">d) horas cátedra totales de duración;</text:p>
      <text:p text:style-name="P15">e) programa del curso; y,</text:p>
      <text:p text:style-name="P15">f) motivo que hace considerar que un piloto de motociclismo y automovilismo de velocidad tiene experiencia en la conducción de móviles policiales para los cuales se necesitan aptitudes técnicas específicas.</text:p>
      <text:p text:style-name="P16"/>
      <text:p text:style-name="P18"><text:span text:style-name="T9">S</text:span><text:span text:style-name="T8">ala de Comisión </text:span><text:span text:style-name="T15">en Zoom</text:span><text:span text:style-name="T10">, </text:span><text:span text:style-name="T11">miércoles </text:span><text:span text:style-name="T14">14 </text:span><text:span text:style-name="T11">de </text:span><text:span text:style-name="T12">Diciembre</text:span><text:span text:style-name="T11"> de </text:span><text:span text:style-name="T13">2022</text:span><text:span text:style-name="T10">.</text:span></text:p>
      <text:p text:style-name="P8"/>
      <text:p text:style-name="P9">FIRMANTES: CÁNDIDO – CATALINI – <text:span text:style-name="T39">FLORITO -</text:span> GRANATA – <text:span text:style-name="T39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3M54S</meta:editing-duration>
    <meta:editing-cycles>122</meta:editing-cycles>
    <meta:generator>LibreOffice/7.4.2.3$Linux_X86_64 LibreOffice_project/40$Build-3</meta:generator>
    <dc:date>2022-12-15T10:30:29.179974728</dc:date>
    <meta:print-date>2022-12-01T10:45:30.653118978</meta:print-date>
    <meta:document-statistic meta:table-count="0" meta:image-count="1" meta:object-count="0" meta:page-count="1" meta:paragraph-count="17" meta:word-count="308" meta:character-count="1947" meta:non-whitespace-character-count="1647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